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doc-title-sub" style:family="table-cell" style:parent-style-name="title">
      <style:text-properties fo:font-size="14pt" fo:text-transform="uppercase" style:text-position="sub"/>
    </style:style>
    <style:style style:name="doc-title-super" style:family="table-cell" style:parent-style-name="title">
      <style:text-properties fo:font-size="14pt" fo:text-transform="uppercase" style:text-position="super"/>
    </style:style>
    <style:style style:name="h1" style:family="table-cell" style:parent-style-name="Default">
      <style:text-properties fo:color="#548dd4" fo:font-weight="bold"/>
    </style:style>
    <style:style style:name="first-empty-left-top-thin-border-" style:family="table-cell" style:parent-style-name="Default" style:data-style-name="border-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thin-border-" style:family="table-cell" style:parent-style-name="Default" style:data-style-name="border-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bottom-mark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empty-left-top-thin-border-" style:family="table-cell" style:parent-style-name="Default" style:data-style-name="border-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left-top-thin-border-p-" style:family="table-cell" style:parent-style-name="Default" style:data-style-name="border-p-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right-top-thin-border-n-p-" style:family="table-cell" style:parent-style-name="Default" style:data-style-name="border-n-p-">
      <style:table-cell-properties fo:wrap-option="wrap" style:vertical-align="top" fo:border-bottom="thin solid #000000"/>
      <style:paragraph-properties fo:margin-right="0.2cm" fo:margin-left="0.2cm" fo:text-align="right"/>
      <style:text-properties/>
    </style:style>
    <style:style style:name="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left-top-thin-border-" style:family="table-cell" style:parent-style-name="Default" style:data-style-name="border-">
      <style:table-cell-properties fo:wrap-option="wrap" style:vertical-align="top"/>
      <style:paragraph-properties fo:margin-right="0.2cm" fo:margin-left="0.2cm" fo:text-align="left"/>
      <style:text-properties/>
    </style:style>
    <style:style style:name="left-top-thin-border-p-" style:family="table-cell" style:parent-style-name="Default" style:data-style-name="border-p-">
      <style:table-cell-properties fo:wrap-option="wrap" style:vertical-align="top"/>
      <style:paragraph-properties fo:margin-right="0.2cm" fo:margin-left="0.2cm" fo:text-align="left"/>
      <style:text-properties/>
    </style:style>
    <style:style style:name="right-top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right-top-n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right-top-thin-border-n-" style:family="table-cell" style:parent-style-name="Default" style:data-style-name="border-n-">
      <style:table-cell-properties fo:wrap-option="wrap" style:vertical-align="top"/>
      <style:paragraph-properties fo:margin-right="0.2cm" fo:margin-left="0.2cm" fo:text-align="right"/>
      <style:text-properties/>
    </style:style>
    <style:style style:name="right-top-thin-border-n-p-" style:family="table-cell" style:parent-style-name="Default" style:data-style-name="border-n-p-">
      <style:table-cell-properties fo:wrap-option="wrap" style:vertical-align="top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Parental leav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arental leave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number-columns-spanned="5" table:number-rows-spanned="1"/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-first-left-bottom-mark-">
            <text:p>Employees who did not return from parental leave has reduced in FY21, potentially reflecting the positive impact of enhanced flexible working practices adopted in response to COVID-19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left-bottom-" table:number-columns-spanned="2" table:number-rows-spanned="1">
            <text:p><text:span text:style-name="strong-firstrow-headrow-first-left-bottom-">Category</text:span></text:p>
          </table:table-cell>
          <table:covered-table-cell/>
          <table:table-cell office:value-type="string" table:style-name="firstrow-headrow-right-bottom-">
            <text:p><text:span text:style-name="strong-firstrow-headrow-right-bottom-">FY17</text:span></text:p>
          </table:table-cell>
          <table:table-cell office:value-type="string" table:style-name="firstrow-headrow-right-bottom-">
            <text:p><text:span text:style-name="strong-firstrow-headrow-right-bottom-">FY18</text:span></text:p>
          </table:table-cell>
          <table:table-cell office:value-type="string" table:style-name="firstrow-headrow-right-bottom-">
            <text:p><text:span text:style-name="strong-firstrow-headrow-right-bottom-">FY19</text:span></text:p>
          </table:table-cell>
          <table:table-cell office:value-type="string" table:style-name="firstrow-headrow-right-bottom-">
            <text:p><text:span text:style-name="strong-firstrow-headrow-right-bottom-">FY20</text:span></text:p>
          </table:table-cell>
          <table:table-cell office:value-type="string" table:style-name="firstrow-headrow-right-bottom-">
            <text:p><text:span text:style-name="strong-firstrow-headrow-right-bottom-">FY21</text:span></text:p>
          </table:table-cell>
        </table:table-row>
        <table:table-row table:style-name="ro1">
          <table:table-cell office:value-type="string" table:style-name="first-left-top-thin-border-">
            <text:p>Due to return from primary carer parental leave</text:p>
          </table:table-cell>
          <table:table-cell office:value-type="string" table:style-name="left-top-thin-border-">
            <text:p>Headcount</text:p>
          </table:table-cell>
          <table:table-cell office:value-type="float" table:style-name="right-top-thin-border-n-" office:value="67"/>
          <table:table-cell office:value-type="float" table:style-name="right-top-thin-border-n-" office:value="78"/>
          <table:table-cell office:value-type="float" table:style-name="right-top-thin-border-n-" office:value="96"/>
          <table:table-cell office:value-type="float" table:style-name="right-top-thin-border-n-" office:value="113"/>
          <table:table-cell office:value-type="float" table:style-name="right-top-thin-border-n-" office:value="115"/>
        </table:table-row>
        <table:table-row table:style-name="ro1">
          <table:table-cell office:value-type="string" table:style-name="first-left-top-">
            <text:p>Returned from primary carer parental leave (full-time)</text:p>
          </table:table-cell>
          <table:table-cell office:value-type="string" table:style-name="left-top-">
            <text:p>Headcount</text:p>
          </table:table-cell>
          <table:table-cell office:value-type="float" table:style-name="right-top-n-" office:value="34"/>
          <table:table-cell office:value-type="float" table:style-name="right-top-n-" office:value="46"/>
          <table:table-cell office:value-type="float" table:style-name="right-top-n-" office:value="61"/>
          <table:table-cell office:value-type="float" table:style-name="right-top-n-" office:value="60"/>
          <table:table-cell office:value-type="float" table:style-name="right-top-n-" office:value="64"/>
        </table:table-row>
        <table:table-row table:style-name="ro1">
          <table:table-cell office:value-type="string" table:style-name="first-empty-left-top-thin-border-"/>
          <table:table-cell office:value-type="string" table:style-name="left-top-thin-border-p-">
            <text:p>%</text:p>
          </table:table-cell>
          <table:table-cell office:value-type="percentage" table:style-name="right-top-thin-border-n-p-" office:value="0.51"/>
          <table:table-cell office:value-type="percentage" table:style-name="right-top-thin-border-n-p-" office:value="0.59"/>
          <table:table-cell office:value-type="percentage" table:style-name="right-top-thin-border-n-p-" office:value="0.64"/>
          <table:table-cell office:value-type="percentage" table:style-name="right-top-thin-border-n-p-" office:value="0.53"/>
          <table:table-cell office:value-type="percentage" table:style-name="right-top-thin-border-n-p-" office:value="0.56"/>
        </table:table-row>
        <table:table-row table:style-name="ro1">
          <table:table-cell office:value-type="string" table:style-name="first-left-top-">
            <text:p>Returned from primary carer parental leave (part-time)</text:p>
          </table:table-cell>
          <table:table-cell office:value-type="string" table:style-name="left-top-">
            <text:p>Headcount</text:p>
          </table:table-cell>
          <table:table-cell office:value-type="float" table:style-name="right-top-n-" office:value="13"/>
          <table:table-cell office:value-type="float" table:style-name="right-top-n-" office:value="16"/>
          <table:table-cell office:value-type="float" table:style-name="right-top-n-" office:value="11"/>
          <table:table-cell office:value-type="float" table:style-name="right-top-n-" office:value="27"/>
          <table:table-cell office:value-type="float" table:style-name="right-top-n-" office:value="30"/>
        </table:table-row>
        <table:table-row table:style-name="ro1">
          <table:table-cell office:value-type="string" table:style-name="first-empty-left-top-thin-border-"/>
          <table:table-cell office:value-type="string" table:style-name="left-top-thin-border-p-">
            <text:p>%</text:p>
          </table:table-cell>
          <table:table-cell office:value-type="percentage" table:style-name="right-top-thin-border-n-p-" office:value="0.19"/>
          <table:table-cell office:value-type="percentage" table:style-name="right-top-thin-border-n-p-" office:value="0.21"/>
          <table:table-cell office:value-type="percentage" table:style-name="right-top-thin-border-n-p-" office:value="0.11"/>
          <table:table-cell office:value-type="percentage" table:style-name="right-top-thin-border-n-p-" office:value="0.24"/>
          <table:table-cell office:value-type="percentage" table:style-name="right-top-thin-border-n-p-" office:value="0.26"/>
        </table:table-row>
        <table:table-row table:style-name="ro1">
          <table:table-cell office:value-type="string" table:style-name="first-left-top-">
            <text:p>Did not return (voluntary termination)</text:p>
          </table:table-cell>
          <table:table-cell office:value-type="string" table:style-name="left-top-">
            <text:p>Headcount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"/>
          <table:table-cell office:value-type="float" table:style-name="right-top-n-" office:value="2"/>
          <table:table-cell office:value-type="float" table:style-name="right-top-n-" office:value="4"/>
          <table:table-cell office:value-type="float" table:style-name="right-top-n-" office:value="5"/>
        </table:table-row>
        <table:table-row table:style-name="ro1">
          <table:table-cell office:value-type="string" table:style-name="first-empty-left-top-thin-border-"/>
          <table:table-cell office:value-type="string" table:style-name="left-top-thin-border-p-">
            <text:p>%</text:p>
          </table:table-cell>
          <table:table-cell office:value-type="percentage" table:style-name="right-top-thin-border-n-p-" office:value="0"/>
          <table:table-cell office:value-type="percentage" table:style-name="right-top-thin-border-n-p-" office:value="0.01"/>
          <table:table-cell office:value-type="percentage" table:style-name="right-top-thin-border-n-p-" office:value="0.02"/>
          <table:table-cell office:value-type="percentage" table:style-name="right-top-thin-border-n-p-" office:value="0.04"/>
          <table:table-cell office:value-type="percentage" table:style-name="right-top-thin-border-n-p-" office:value="0.04"/>
        </table:table-row>
        <table:table-row table:style-name="ro1">
          <table:table-cell office:value-type="string" table:style-name="first-left-top-">
            <text:p>Did not return (involuntary termination)</text:p>
          </table:table-cell>
          <table:table-cell office:value-type="string" table:style-name="left-top-">
            <text:p>Headcount</text:p>
          </table:table-cell>
          <table:table-cell office:value-type="float" table:style-name="right-top-n-" office:value="1"/>
          <table:table-cell office:value-type="string" table:style-name="right-top-">
            <text:p>-</text:p>
          </table:table-cell>
          <table:table-cell office:value-type="float" table:style-name="right-top-n-" office:value="1"/>
          <table:table-cell office:value-type="float" table:style-name="right-top-n-" office:value="1"/>
          <table:table-cell office:value-type="float" table:style-name="right-top-n-" office:value="3"/>
        </table:table-row>
        <table:table-row table:style-name="ro1">
          <table:table-cell office:value-type="string" table:style-name="first-empty-left-top-thin-border-"/>
          <table:table-cell office:value-type="string" table:style-name="left-top-thin-border-p-">
            <text:p>%</text:p>
          </table:table-cell>
          <table:table-cell office:value-type="percentage" table:style-name="right-top-thin-border-n-p-" office:value="0.01"/>
          <table:table-cell office:value-type="percentage" table:style-name="right-top-thin-border-n-p-" office:value="0"/>
          <table:table-cell office:value-type="percentage" table:style-name="right-top-thin-border-n-p-" office:value="0.01"/>
          <table:table-cell office:value-type="percentage" table:style-name="right-top-thin-border-n-p-" office:value="0.01"/>
          <table:table-cell office:value-type="percentage" table:style-name="right-top-thin-border-n-p-" office:value="0.03"/>
        </table:table-row>
        <table:table-row table:style-name="ro1">
          <table:table-cell office:value-type="string" table:style-name="first-left-top-">
            <text:p>Did not return (still on leave)</text:p>
          </table:table-cell>
          <table:table-cell office:value-type="string" table:style-name="left-top-">
            <text:p>Headcount</text:p>
          </table:table-cell>
          <table:table-cell office:value-type="float" table:style-name="right-top-n-" office:value="19"/>
          <table:table-cell office:value-type="float" table:style-name="right-top-n-" office:value="15"/>
          <table:table-cell office:value-type="float" table:style-name="right-top-n-" office:value="21"/>
          <table:table-cell office:value-type="float" table:style-name="right-top-n-" office:value="21"/>
          <table:table-cell office:value-type="float" table:style-name="right-top-n-" office:value="13"/>
        </table:table-row>
        <table:table-row table:style-name="ro1">
          <table:table-cell office:value-type="string" table:style-name="lastrow-first-empty-left-top-thin-border-"/>
          <table:table-cell office:value-type="string" table:style-name="lastrow-left-top-thin-border-p-">
            <text:p>%</text:p>
          </table:table-cell>
          <table:table-cell office:value-type="percentage" table:style-name="lastrow-right-top-thin-border-n-p-" office:value="0.28"/>
          <table:table-cell office:value-type="percentage" table:style-name="lastrow-right-top-thin-border-n-p-" office:value="0.19"/>
          <table:table-cell office:value-type="percentage" table:style-name="lastrow-right-top-thin-border-n-p-" office:value="0.22"/>
          <table:table-cell office:value-type="percentage" table:style-name="lastrow-right-top-thin-border-n-p-" office:value="0.19"/>
          <table:table-cell office:value-type="percentage" table:style-name="lastrow-right-top-thin-border-n-p-" office:value="0.11"/>
        </table:table-row>
        <table:table-row table:number-rows-repeated="2" table:style-name="ro1"/>
        <table:table-row table:style-name="ro1">
          <table:table-cell office:value-type="string" table:style-name="table-title">
            <text:p>Notes</text:p>
          </table:table-cell>
        </table:table-row>
        <table:table-row table:style-name="ro1"/>
        <table:table-row table:style-name="ro1">
          <table:table-cell office:value-type="string" table:style-name="firstrow-head-first-left-bottom-" table:number-columns-spanned="6" table:number-rows-spanned="1">
            <text:p>All data is calculated as of the individual's status as of 30 June of the relevant reporting year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Data presented on a headcount basis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Employees from Perth Energy and Southern Phone Company (both acquired during FY20) and Click Energy (acquired during FY21) are included from FY21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Data does not include employees from Solgen (73) or Epho (28), as they were not fully integrated into AGL Energy's human resource systems as at 30 June 2020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AGL Energy</meta:initial-creator>
    <meta:creation-date>2024-04-29T12:28:04Z</meta:creation-date>
    <dc:title>FY21 ESG Data Centre</dc:title>
    <dc:language>en-gb</dc:language>
  </office:meta>
</office:document-meta>
</file>